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870000CC89000085BDF1E37122.wmf"/>
  <manifest:file-entry manifest:media-type="" manifest:full-path="Pictures/200002A60000F8760000D464557F99C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PA P明朝" svg:font-family="'IPA P明朝'"/>
    <style:font-face style:name="Mangal1" svg:font-family="Mangal"/>
    <style:font-face style:name="OpenSymbol" svg:font-family="OpenSymbol"/>
    <style:font-face style:name="ＭＳ 明朝" svg:font-family="'ＭＳ 明朝', serif"/>
    <style:font-face style:name="Courier New" svg:font-family="'Courier New'" style:font-family-generic="modern" style:font-pitch="fixed"/>
    <style:font-face style:name="IPA Pゴシック" svg:font-family="'IPA Pゴシック'" style:font-family-generic="modern" style:font-pitch="fixed"/>
    <style:font-face style:name="ＭＳ Ｐゴシック1" svg:font-family="'ＭＳ Ｐゴシック'" style:font-family-generic="modern" style:font-pitch="fixed"/>
    <style:font-face style:name="IPA P明朝1" svg:font-family="'IPA P明朝'" style:font-family-generic="roman" style:font-pitch="fixed"/>
    <style:font-face style:name="NFモトヤシータ゛1KP" svg:font-family="NFモトヤシータ゛1KP"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806cm" fo:margin-left="0.005cm" fo:margin-right="0.039cm" table:align="margins"/>
    </style:style>
    <style:style style:name="表1.A" style:family="table-column">
      <style:table-column-properties style:column-width="3.034cm" style:rel-column-width="15526*"/>
    </style:style>
    <style:style style:name="表1.B" style:family="table-column">
      <style:table-column-properties style:column-width="6.826cm" style:rel-column-width="34933*"/>
    </style:style>
    <style:style style:name="表1.C" style:family="table-column">
      <style:table-column-properties style:column-width="2.946cm" style:rel-column-width="15076*"/>
    </style:style>
    <style:style style:name="表1.1" style:family="table-row">
      <style:table-row-properties style:row-height="0.677cm" style:keep-together="false" fo:keep-together="always"/>
    </style:style>
    <style:style style:name="表1.A1" style:family="table-cell">
      <style:table-cell-properties fo:background-color="transparent" fo:padding="0.097cm" fo:border="none">
        <style:background-image/>
      </style:table-cell-properties>
    </style:style>
    <style:style style:name="表1.2" style:family="table-row">
      <style:table-row-properties style:row-height="0.734cm" style:keep-together="false" fo:keep-together="always"/>
    </style:style>
    <style:style style:name="表1.3" style:family="table-row">
      <style:table-row-properties style:keep-together="false" fo:keep-together="always"/>
    </style:style>
    <style:style style:name="表1.4" style:family="table-row">
      <style:table-row-properties style:row-height="1.757cm" style:keep-together="false" fo:keep-together="always"/>
    </style:style>
    <style:style style:name="表1.B4" style:family="table-cell">
      <style:table-cell-properties style:vertical-align="" fo:background-color="transparent" fo:padding="0.097cm" fo:border="none">
        <style:background-image/>
      </style:table-cell-properties>
    </style:style>
    <style:style style:name="表1.11" style:family="table-row">
      <style:table-row-properties style:min-row-height="0.212cm" style:keep-together="false" fo:keep-together="always"/>
    </style:style>
    <style:style style:name="表1.13" style:family="table-row">
      <style:table-row-properties style:min-row-height="0.644cm" style:keep-together="false" fo:keep-together="always"/>
    </style:style>
    <style:style style:name="表1.18" style:family="table-row">
      <style:table-row-properties style:row-height="0.651cm" style:keep-together="false" fo:keep-together="always"/>
    </style:style>
    <style:style style:name="表2" style:family="table">
      <style:table-properties style:width="12.806cm" fo:margin-left="-0.002cm" fo:margin-right="0.046cm" table:align="margins"/>
    </style:style>
    <style:style style:name="表2.A" style:family="table-column">
      <style:table-column-properties style:column-width="7.883cm" style:rel-column-width="40341*"/>
    </style:style>
    <style:style style:name="表2.B" style:family="table-column">
      <style:table-column-properties style:column-width="4.923cm" style:rel-column-width="25194*"/>
    </style:style>
    <style:style style:name="表2.1" style:family="table-row">
      <style:table-row-properties style:min-row-height="0.002cm"/>
    </style:style>
    <style:style style:name="表2.A1" style:family="table-cell">
      <style:table-cell-properties fo:background-color="transparent" fo:padding="0.097cm" fo:border-left="0.002cm solid #000080" fo:border-right="none" fo:border-top="0.002cm solid #000080" fo:border-bottom="0.002cm solid #000080">
        <style:background-image/>
      </style:table-cell-properties>
    </style:style>
    <style:style style:name="表2.B1" style:family="table-cell">
      <style:table-cell-properties fo:background-color="transparent" fo:padding="0.097cm" fo:border="0.002cm solid #000080">
        <style:background-image/>
      </style:table-cell-properties>
    </style:style>
    <style:style style:name="P1" style:family="paragraph" style:parent-style-name="Standard">
      <style:paragraph-properties fo:margin-top="0cm" fo:margin-bottom="0cm" fo:line-height="0.499cm" fo:text-align="start" style:justify-single-word="false"/>
      <style:text-properties fo:color="#000000" style:font-name="IPA P明朝1" fo:font-size="11pt" fo:font-weight="normal" style:font-name-asian="IPA Pゴシック" style:font-size-asian="11pt" style:language-asian="ja" style:country-asian="JP" style:font-weight-asian="normal" style:font-size-complex="11pt" style:font-weight-complex="normal"/>
    </style:style>
    <style:style style:name="P2" style:family="paragraph" style:parent-style-name="Standard">
      <style:paragraph-properties fo:margin-top="0cm" fo:margin-bottom="0cm" fo:line-height="0.4cm"/>
      <style:text-properties fo:color="#000000" style:font-name="IPA P明朝1" fo:font-size="9pt" style:font-name-asian="IPA P明朝1" style:font-size-asian="9pt" style:language-asian="ja" style:country-asian="JP" style:font-size-complex="9pt"/>
    </style:style>
    <style:style style:name="P3" style:family="paragraph" style:parent-style-name="Standard">
      <style:paragraph-properties fo:margin-top="0cm" fo:margin-bottom="0cm" fo:line-height="0.3cm"/>
      <style:text-properties fo:color="#000000" style:font-name="IPA P明朝1" fo:font-size="9pt" style:font-name-asian="IPA P明朝1" style:font-size-asian="9pt" style:language-asian="ja" style:country-asian="JP" style:font-size-complex="9pt"/>
    </style:style>
    <style:style style:name="P4" style:family="paragraph" style:parent-style-name="Standard">
      <style:paragraph-properties fo:margin-top="0cm" fo:margin-bottom="0cm" fo:line-height="100%" fo:text-align="start" style:justify-single-word="false"/>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5" style:family="paragraph" style:parent-style-name="Standard">
      <style:paragraph-properties fo:margin-top="0cm" fo:margin-bottom="0cm" fo:line-height="0.7cm"/>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6" style:family="paragraph" style:parent-style-name="Standard">
      <style:paragraph-properties fo:margin-top="0cm" fo:margin-bottom="0cm" fo:line-height="0.7cm" fo:text-align="start" style:justify-single-word="false"/>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7" style:family="paragraph" style:parent-style-name="Table_20_Contents">
      <style:paragraph-properties fo:margin-top="0cm" fo:margin-bottom="0cm" style:line-height-at-least="0cm" fo:text-align="justify" fo:text-align-last="justify" style:justify-single-word="false" style:vertical-align="middle"/>
      <style:text-properties fo:color="#000000" style:font-name="IPA P明朝1" fo:font-size="10.5pt" style:font-name-asian="IPA P明朝1" style:font-size-asian="10.5pt" style:language-asian="ja" style:country-asian="JP" style:font-size-complex="10.5pt"/>
    </style:style>
    <style:style style:name="P8" style:family="paragraph" style:parent-style-name="Table_20_Contents">
      <style:paragraph-properties fo:margin-top="0cm" fo:margin-bottom="0cm" style:line-height-at-least="0cm" fo:text-align="center" style:justify-single-word="false" style:vertical-align="middle"/>
      <style:text-properties fo:color="#000000" style:font-name="IPA P明朝1" fo:font-size="10.5pt" style:font-name-asian="IPA P明朝1" style:font-size-asian="10.5pt" style:font-size-complex="10.5pt"/>
    </style:style>
    <style:style style:name="P9" style:family="paragraph" style:parent-style-name="Table_20_Contents">
      <style:paragraph-properties fo:margin-top="0cm" fo:margin-bottom="0cm" style:line-height-at-least="0cm" fo:text-align="justify" fo:text-align-last="justify" style:justify-single-word="false"/>
      <style:text-properties fo:color="#000000" style:font-name="IPA P明朝1" fo:font-size="10pt" style:font-name-asian="IPA P明朝1" style:font-size-asian="10pt" style:language-asian="ja" style:country-asian="JP" style:font-size-complex="10pt"/>
    </style:style>
    <style:style style:name="P10" style:family="paragraph" style:parent-style-name="Table_20_Contents">
      <style:paragraph-properties fo:margin-top="0cm" fo:margin-bottom="0cm" style:line-height-at-least="0.3cm" style:shadow="none"/>
      <style:text-properties fo:color="#000000" style:font-name="IPA P明朝1" fo:font-size="10pt" style:font-name-asian="IPA P明朝1" style:font-size-asian="10pt" style:language-asian="ja" style:country-asian="JP" style:font-size-complex="11pt"/>
    </style:style>
    <style:style style:name="P11" style:family="paragraph" style:parent-style-name="Table_20_Contents">
      <style:paragraph-properties fo:margin-top="0cm" fo:margin-bottom="0cm" style:line-height-at-least="0.3cm" fo:text-align="center" style:justify-single-word="false" style:shadow="none"/>
      <style:text-properties fo:color="#000000" style:font-name="IPA P明朝1" fo:font-size="10pt" style:font-name-asian="IPA P明朝1" style:font-size-asian="10pt" style:language-asian="ja" style:country-asian="JP" style:font-size-complex="11pt"/>
    </style:style>
    <style:style style:name="P12" style:family="paragraph" style:parent-style-name="Table_20_Contents">
      <style:paragraph-properties fo:margin-top="0cm" fo:margin-bottom="0cm" style:line-height-at-least="0.3cm" fo:text-align="center" style:justify-single-word="false" style:shadow="none" style:vertical-align="middle"/>
      <style:text-properties fo:color="#000000" style:font-name="IPA P明朝1" fo:font-size="10pt" style:font-name-asian="IPA P明朝1" style:font-size-asian="10pt" style:language-asian="ja" style:country-asian="JP" style:font-size-complex="11pt"/>
    </style:style>
    <style:style style:name="P13" style:family="paragraph" style:parent-style-name="Table_20_Contents">
      <style:paragraph-properties fo:margin-top="0cm" fo:margin-bottom="0cm" style:line-height-at-least="0.3cm" fo:text-align="start" style:justify-single-word="false" style:shadow="none"/>
      <style:text-properties fo:color="#000000" style:font-name="IPA P明朝1" fo:font-size="10pt" style:font-name-asian="IPA P明朝1" style:font-size-asian="10pt" style:language-asian="ja" style:country-asian="JP" style:font-size-complex="11pt"/>
    </style:style>
    <style:style style:name="P14" style:family="paragraph" style:parent-style-name="Table_20_Contents">
      <style:paragraph-properties fo:margin-top="0cm" fo:margin-bottom="0cm" style:line-height-at-least="0cm" fo:text-align="center" style:justify-single-word="false" fo:background-color="transparent" style:shadow="none" style:vertical-align="middle">
        <style:tab-stops/>
        <style:background-image/>
      </style:paragraph-properties>
      <style:text-properties fo:color="#000000" style:font-name="IPA P明朝1" fo:font-size="11pt" style:font-name-asian="IPA P明朝1" style:font-size-asian="11pt" style:language-asian="ja" style:country-asian="JP" style:font-size-complex="11pt"/>
    </style:style>
    <style:style style:name="P15" style:family="paragraph" style:parent-style-name="Table_20_Contents">
      <style:paragraph-properties fo:margin-top="0cm" fo:margin-bottom="0cm" style:line-height-at-least="0.3cm" fo:text-align="center" style:justify-single-word="false" fo:background-color="transparent" style:shadow="none" style:vertical-align="middle">
        <style:tab-stops/>
        <style:background-image/>
      </style:paragraph-properties>
      <style:text-properties fo:color="#000000" style:font-name="IPA P明朝1" fo:font-size="10pt" fo:font-weight="normal" style:font-name-asian="IPA P明朝1" style:font-size-asian="10pt" style:language-asian="ja" style:country-asian="JP" style:font-weight-asian="normal" style:font-size-complex="11pt" style:font-weight-complex="normal"/>
    </style:style>
    <style:style style:name="P16" style:family="paragraph" style:parent-style-name="Frame_20_contents">
      <style:paragraph-properties fo:margin-top="0cm" fo:margin-bottom="0cm" fo:line-height="0.6cm"/>
      <style:text-properties fo:color="#000000" style:font-name="IPA P明朝" fo:font-size="11pt" style:font-name-asian="IPA P明朝" style:font-size-asian="11pt" style:language-asian="ja" style:country-asian="JP" style:font-size-complex="11pt"/>
    </style:style>
    <style:style style:name="P17" style:family="paragraph" style:parent-style-name="Frame_20_contents">
      <style:paragraph-properties fo:margin-top="0cm" fo:margin-bottom="0cm" fo:line-height="0.6cm" fo:text-align="end" style:justify-single-word="false"/>
      <style:text-properties fo:color="#000000" style:font-name="IPA P明朝" fo:font-size="11pt" style:font-name-asian="IPA P明朝" style:font-size-asian="11pt" style:language-asian="ja" style:country-asian="JP" style:font-size-complex="11pt"/>
    </style:style>
    <style:style style:name="P18" style:family="paragraph" style:parent-style-name="Text_20_body">
      <style:paragraph-properties fo:margin-top="0cm" fo:margin-bottom="0cm" fo:line-height="0.7cm"/>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19" style:family="paragraph" style:parent-style-name="Table_20_Contents">
      <style:paragraph-properties style:line-height-at-least="0cm" fo:text-align="justify" fo:text-align-last="justify" style:justify-single-word="false" style:vertical-align="middle"/>
      <style:text-properties fo:color="#000000" style:font-name="IPA P明朝1" fo:font-size="10.5pt" style:font-name-asian="IPA P明朝1" style:font-size-asian="10.5pt" style:language-asian="ja" style:country-asian="JP" style:font-size-complex="10.5pt"/>
    </style:style>
    <style:style style:name="P20" style:family="paragraph" style:parent-style-name="Table_20_Contents">
      <style:paragraph-properties style:line-height-at-least="0cm" fo:text-align="center" style:justify-single-word="false" style:vertical-align="middle"/>
      <style:text-properties fo:color="#000000" style:font-name="IPA P明朝1" fo:font-size="10.5pt" style:font-name-asian="IPA P明朝1" style:font-size-asian="10.5pt" style:language-asian="ja" style:country-asian="JP" style:font-size-complex="10.5pt"/>
    </style:style>
    <style:style style:name="P21" style:family="paragraph" style:parent-style-name="Table_20_Contents">
      <style:paragraph-properties style:line-height-at-least="0cm" fo:text-align="justify" style:justify-single-word="false" style:vertical-align="middle"/>
      <style:text-properties fo:color="#000000" style:font-name="IPA P明朝1" fo:font-size="10.5pt" style:font-name-asian="IPA P明朝1" style:font-size-asian="10.5pt" style:language-asian="ja" style:country-asian="JP" style:font-size-complex="10.5pt"/>
    </style:style>
    <style:style style:name="P22" style:family="paragraph" style:parent-style-name="Table_20_Contents">
      <style:paragraph-properties style:line-height-at-least="0cm" fo:text-align="start" style:justify-single-word="false" style:vertical-align="middle"/>
      <style:text-properties fo:color="#000000" style:font-name="IPA P明朝1" fo:font-size="10.5pt" style:font-name-asian="IPA P明朝1" style:font-size-asian="10.5pt" style:language-asian="ja" style:country-asian="JP" style:font-size-complex="10.5pt"/>
    </style:style>
    <style:style style:name="P23" style:family="paragraph" style:parent-style-name="Table_20_Contents">
      <style:paragraph-properties style:line-height-at-least="0cm" fo:text-align="center" style:justify-single-word="false" style:vertical-align="middle"/>
      <style:text-properties fo:color="#000000" style:font-name="IPA P明朝1" fo:font-size="10.5pt" style:font-name-asian="IPA P明朝1" style:font-size-asian="10.5pt" style:font-size-complex="10.5pt"/>
    </style:style>
    <style:style style:name="P24" style:family="paragraph" style:parent-style-name="Table_20_Contents">
      <style:paragraph-properties style:line-height-at-least="0cm" fo:text-align="justify" fo:text-align-last="justify" style:justify-single-word="false" style:vertical-align="middle"/>
      <style:text-properties fo:color="#000000" style:font-name="IPA P明朝1" fo:font-size="10.5pt" fo:font-weight="normal" style:font-name-asian="IPA P明朝1" style:font-size-asian="10.5pt" style:language-asian="ja" style:country-asian="JP" style:font-weight-asian="normal" style:font-size-complex="10.5pt" style:font-weight-complex="normal"/>
    </style:style>
    <style:style style:name="P25" style:family="paragraph" style:parent-style-name="Table_20_Contents">
      <style:paragraph-properties style:line-height-at-least="0cm" fo:text-align="justify" fo:text-align-last="justify" style:justify-single-word="false" style:vertical-align="middle"/>
      <style:text-properties fo:color="#000000" style:font-name="IPA P明朝1" fo:font-size="10pt" style:font-name-asian="IPA P明朝1" style:font-size-asian="10pt" style:language-asian="ja" style:country-asian="JP" style:font-size-complex="10pt"/>
    </style:style>
    <style:style style:name="P26" style:family="paragraph" style:parent-style-name="Table_20_Contents">
      <style:paragraph-properties style:line-height-at-least="0cm" fo:text-align="center" style:justify-single-word="false" style:vertical-align="middle"/>
      <style:text-properties fo:color="#000000" style:font-name="IPA P明朝" fo:font-size="10pt" style:font-name-asian="IPA P明朝" style:font-size-asian="10pt" style:language-asian="ja" style:country-asian="JP" style:font-size-complex="10pt"/>
    </style:style>
    <style:style style:name="P27" style:family="paragraph" style:parent-style-name="Table_20_Contents">
      <style:paragraph-properties fo:line-height="0.499cm" fo:text-align="justify" fo:text-align-last="justify" style:justify-single-word="false" style:shadow="none" style:vertical-align="middle"/>
      <style:text-properties fo:color="#000000" style:font-name="IPA P明朝1" fo:font-size="11pt" fo:font-weight="normal" style:font-name-asian="IPA P明朝1" style:font-size-asian="11pt" style:language-asian="ja" style:country-asian="JP" style:font-weight-asian="normal" style:font-size-complex="11pt" style:font-weight-complex="normal"/>
    </style:style>
    <style:style style:name="P28" style:family="paragraph" style:parent-style-name="Table_20_Contents">
      <style:paragraph-properties style:line-height-at-least="0.3cm" style:shadow="none"/>
      <style:text-properties fo:color="#000000" style:font-name="IPA P明朝1" fo:font-size="10pt" style:font-name-asian="IPA P明朝1" style:font-size-asian="10pt" style:language-asian="ja" style:country-asian="JP" style:font-size-complex="11pt"/>
    </style:style>
    <style:style style:name="P29" style:family="paragraph" style:parent-style-name="Table_20_Contents">
      <style:paragraph-properties style:line-height-at-least="0.3cm" fo:text-align="start" style:justify-single-word="false" style:shadow="none"/>
      <style:text-properties fo:color="#000000" style:font-name="IPA P明朝1" fo:font-size="10pt" style:font-name-asian="IPA P明朝1" style:font-size-asian="10pt" style:language-asian="ja" style:country-asian="JP" style:font-size-complex="11pt"/>
    </style:style>
    <style:style style:name="P30" style:family="paragraph" style:parent-style-name="Table_20_Contents">
      <style:paragraph-properties fo:line-height="0.499cm" fo:text-align="justify" fo:text-align-last="justify" style:justify-single-word="false" style:shadow="none" style:vertical-align="middle"/>
      <style:text-properties fo:color="#000000" style:font-name="IPA P明朝1" fo:font-size="10pt" fo:font-weight="normal" style:font-name-asian="IPA P明朝1" style:font-size-asian="10pt" style:language-asian="ja" style:country-asian="JP" style:font-weight-asian="normal" style:font-size-complex="10pt" style:font-weight-complex="normal"/>
    </style:style>
    <style:style style:name="P31" style:family="paragraph" style:parent-style-name="Table_20_Contents">
      <style:paragraph-properties style:line-height-at-least="0.3cm" fo:text-align="justify" fo:text-align-last="justify" style:justify-single-word="false" style:shadow="none" style:vertical-align="middle"/>
      <style:text-properties fo:color="#000000" style:font-name="IPA P明朝1" fo:font-size="10pt" fo:font-weight="normal" style:font-name-asian="IPA P明朝1" style:font-size-asian="10pt" style:language-asian="ja" style:country-asian="JP" style:font-weight-asian="normal" style:font-size-complex="11pt" style:font-weight-complex="normal"/>
    </style:style>
    <style:style style:name="P32" style:family="paragraph" style:parent-style-name="Table_20_Contents">
      <style:paragraph-properties style:line-height-at-least="0.3cm" style:shadow="none"/>
      <style:text-properties fo:font-size="10pt" style:font-size-asian="10pt" style:font-size-complex="11pt"/>
    </style:style>
    <style:style style:name="P33" style:family="paragraph" style:parent-style-name="Table_20_Contents">
      <style:paragraph-properties style:line-height-at-least="0.3cm" style:shadow="none"/>
      <style:text-properties fo:font-size="10pt" style:font-size-asian="10pt" style:language-asian="ja" style:country-asian="JP" style:font-size-complex="11pt"/>
    </style:style>
    <style:style style:name="P34" style:family="paragraph" style:parent-style-name="Standard">
      <style:paragraph-properties fo:text-align="start" style:justify-single-word="false"/>
      <style:text-properties fo:color="#000000" style:font-name="IPA P明朝1" fo:font-size="11pt" fo:font-weight="normal" style:font-name-asian="IPA P明朝1" style:font-size-asian="11pt" style:language-asian="ja" style:country-asian="JP" style:font-weight-asian="normal" style:font-size-complex="11pt" style:font-weight-complex="normal"/>
    </style:style>
    <style:style style:name="P35" style:family="paragraph" style:parent-style-name="Standard">
      <style:paragraph-properties fo:text-align="center" style:justify-single-word="false"/>
      <style:text-properties fo:color="#000000" style:font-name="IPA P明朝1" fo:font-size="11pt" fo:font-weight="normal" style:font-name-asian="IPA P明朝1" style:font-size-asian="11pt" style:language-asian="ja" style:country-asian="JP" style:font-weight-asian="normal" style:font-size-complex="11pt" style:font-weight-complex="normal"/>
    </style:style>
    <style:style style:name="P36" style:family="paragraph" style:parent-style-name="Standard">
      <style:paragraph-properties fo:text-align="center" style:justify-single-word="false"/>
      <style:text-properties fo:color="#000000" style:font-name="IPA P明朝1" fo:font-size="11pt" fo:font-weight="normal" style:font-name-asian="IPA Pゴシック" style:font-size-asian="11pt" style:language-asian="ja" style:country-asian="JP" style:font-weight-asian="normal" style:font-size-complex="11pt" style:font-weight-complex="normal"/>
    </style:style>
    <style:style style:name="P37" style:family="paragraph" style:parent-style-name="Standard">
      <style:paragraph-properties fo:line-height="0.6cm" fo:text-align="start" style:justify-single-word="false">
        <style:tab-stops>
          <style:tab-stop style:position="6.773cm"/>
        </style:tab-stops>
      </style:paragraph-properties>
      <style:text-properties fo:color="#000000" style:font-name="IPA P明朝1" fo:font-size="16pt" fo:font-weight="bold" style:font-name-asian="IPA P明朝1" style:font-size-asian="16pt" style:language-asian="ja" style:country-asian="JP" style:font-weight-asian="bold" style:font-size-complex="16pt" style:font-weight-complex="bold"/>
    </style:style>
    <style:style style:name="P38" style:family="paragraph" style:parent-style-name="Standard">
      <style:text-properties fo:color="#000000" style:font-name="IPA P明朝1" fo:font-size="10.5pt" style:font-name-asian="IPA P明朝1" style:font-size-asian="10.5pt" style:language-asian="ja" style:country-asian="JP" style:font-size-complex="10.5pt"/>
    </style:style>
    <style:style style:name="P39" style:family="paragraph" style:parent-style-name="Standard">
      <style:paragraph-properties fo:line-height="0.499cm"/>
      <style:text-properties fo:color="#000000" style:font-name="IPA P明朝1" fo:font-size="10.5pt" style:font-name-asian="IPA P明朝1" style:font-size-asian="10.5pt" style:language-asian="ja" style:country-asian="JP" style:font-size-complex="10.5pt"/>
    </style:style>
    <style:style style:name="P40" style:family="paragraph" style:parent-style-name="Standard">
      <style:paragraph-properties fo:line-height="0.6cm" fo:text-align="start" style:justify-single-word="false"/>
      <style:text-properties fo:color="#0000ff" style:font-name="NFモトヤシータ゛1KP" fo:font-size="14pt" fo:font-weight="normal" fo:background-color="transparent" style:font-name-asian="IPA Pゴシック" style:font-size-asian="14pt" style:language-asian="ja" style:country-asian="JP" style:font-weight-asian="normal" style:font-size-complex="14pt" style:font-weight-complex="normal"/>
    </style:style>
    <style:style style:name="P41" style:family="paragraph" style:parent-style-name="Standard">
      <style:paragraph-properties fo:line-height="0.6cm"/>
      <style:text-properties fo:color="#0000ff" style:font-name="NFモトヤシータ゛1KP" fo:font-size="12pt" fo:background-color="transparent" style:font-name-asian="NFモトヤシータ゛1KP" style:font-size-asian="12pt" style:language-asian="ja" style:country-asian="JP" style:font-size-complex="12pt"/>
    </style:style>
    <style:style style:name="P42" style:family="paragraph" style:parent-style-name="Standard">
      <style:paragraph-properties fo:line-height="0.6cm" fo:text-align="center" style:justify-single-word="false"/>
      <style:text-properties fo:color="#0000ff" style:font-name="NFモトヤシータ゛1KP" fo:font-size="12pt" fo:background-color="transparent" style:font-name-asian="NFモトヤシータ゛1KP" style:font-size-asian="12pt" style:language-asian="ja" style:country-asian="JP" style:font-size-complex="12pt"/>
    </style:style>
    <style:style style:name="P43" style:family="paragraph" style:parent-style-name="Standard">
      <style:paragraph-properties fo:line-height="1cm"/>
      <style:text-properties fo:color="#0000ff" style:font-name="NFモトヤシータ゛1KP" fo:font-size="12pt" fo:font-weight="normal" fo:background-color="transparent" style:font-name-asian="IPA Pゴシック" style:font-size-asian="12pt" style:language-asian="ja" style:country-asian="JP" style:font-weight-asian="normal" style:font-size-complex="12pt" style:font-weight-complex="normal"/>
    </style:style>
    <style:style style:name="P44" style:family="paragraph" style:parent-style-name="Standard">
      <style:paragraph-properties fo:line-height="1cm"/>
      <style:text-properties fo:color="#0000ff" style:font-name="NFモトヤシータ゛1KP" fo:font-size="11pt" fo:background-color="transparent" style:font-name-asian="NFモトヤシータ゛1KP" style:font-size-asian="11pt" style:language-asian="ja" style:country-asian="JP" style:font-size-complex="11pt"/>
    </style:style>
    <style:style style:name="P45" style:family="paragraph" style:parent-style-name="Standard">
      <style:paragraph-properties fo:line-height="0.6cm"/>
      <style:text-properties fo:color="#0000ff" style:font-name="NFモトヤシータ゛1KP" fo:font-size="11pt" fo:background-color="transparent" style:font-name-asian="NFモトヤシータ゛1KP" style:font-size-asian="11pt" style:language-asian="ja" style:country-asian="JP" style:font-size-complex="11pt"/>
    </style:style>
    <style:style style:name="P46" style:family="paragraph" style:parent-style-name="Standard">
      <style:paragraph-properties fo:line-height="0.6cm" fo:text-align="center" style:justify-single-word="false"/>
      <style:text-properties fo:color="#0000ff" style:font-name="NFモトヤシータ゛1KP" fo:font-size="11pt" fo:background-color="transparent" style:font-name-asian="NFモトヤシータ゛1KP" style:font-size-asian="11pt" style:language-asian="ja" style:country-asian="JP" style:font-size-complex="11pt"/>
    </style:style>
    <style:style style:name="P47" style:family="paragraph" style:parent-style-name="Standard">
      <style:paragraph-properties fo:line-height="100%" fo:text-align="start" style:justify-single-word="false"/>
      <style:text-properties fo:color="#0000ff" style:font-name="NFモトヤシータ゛1KP" fo:font-size="11pt" fo:background-color="transparent" style:font-name-asian="NFモトヤシータ゛1KP" style:font-size-asian="11pt" style:language-asian="ja" style:country-asian="JP" style:font-size-complex="11pt"/>
    </style:style>
    <style:style style:name="P48" style:family="paragraph" style:parent-style-name="Standard">
      <style:paragraph-properties fo:line-height="0.499cm" fo:text-align="center" style:justify-single-word="false"/>
      <style:text-properties fo:color="#0000ff" style:font-name="NFモトヤシータ゛1KP" fo:font-size="11pt" fo:background-color="transparent" style:font-name-asian="NFモトヤシータ゛1KP" style:font-size-asian="11pt" style:language-asian="ja" style:country-asian="JP" style:font-size-complex="11pt"/>
    </style:style>
    <style:style style:name="P49" style:family="paragraph" style:parent-style-name="Standard">
      <style:paragraph-properties fo:line-height="100%" fo:text-align="center" style:justify-single-word="false"/>
      <style:text-properties fo:color="#0000ff" style:font-name="NFモトヤシータ゛1KP" fo:font-size="36pt" fo:font-weight="bold" fo:background-color="transparent" style:font-name-asian="NFモトヤシータ゛1KP" style:font-size-asian="36pt" style:language-asian="ja" style:country-asian="JP" style:font-weight-asian="bold" style:font-size-complex="36pt" style:font-weight-complex="bold"/>
    </style:style>
    <style:style style:name="P50" style:family="paragraph" style:parent-style-name="Standard">
      <style:paragraph-properties fo:line-height="0.499cm" fo:text-align="center" style:justify-single-word="false"/>
      <style:text-properties fo:color="#0000ff" style:font-name="NFモトヤシータ゛1KP" fo:font-size="10.5pt" fo:font-style="italic" fo:background-color="transparent" style:font-name-asian="NFモトヤシータ゛1KP" style:font-size-asian="10.5pt" style:language-asian="ja" style:country-asian="JP" style:font-style-asian="italic" style:font-size-complex="10.5pt" style:font-style-complex="italic"/>
    </style:style>
    <style:style style:name="P51" style:family="paragraph" style:parent-style-name="Horizontal_20_Line">
      <style:text-properties fo:color="#000000"/>
    </style:style>
    <style:style style:name="P52" style:family="paragraph" style:parent-style-name="Standard">
      <style:paragraph-properties fo:margin-top="0.199cm" fo:margin-bottom="0.101cm" fo:line-height="0.4cm"/>
      <style:text-properties fo:color="#000000" style:font-name="IPA P明朝1" fo:font-size="8pt" style:font-name-asian="IPA P明朝1" style:font-size-asian="8pt" style:language-asian="ja" style:country-asian="JP" style:font-size-complex="8pt"/>
    </style:style>
    <style:style style:name="P53" style:family="paragraph" style:parent-style-name="Standard">
      <style:paragraph-properties fo:margin-left="0cm" fo:margin-right="0cm" fo:margin-top="0cm" fo:margin-bottom="0cm" fo:line-height="0.7cm" fo:text-indent="0cm" style:auto-text-indent="true"/>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54" style:family="paragraph" style:parent-style-name="Standard">
      <style:paragraph-properties fo:margin-left="0cm" fo:margin-right="0cm" fo:margin-top="0cm" fo:margin-bottom="0cm" fo:line-height="0.7cm" fo:text-align="start" style:justify-single-word="false" fo:text-indent="0cm" style:auto-text-indent="true"/>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55" style:family="paragraph" style:parent-style-name="Standard">
      <style:paragraph-properties fo:margin-left="0cm" fo:margin-right="0cm" fo:margin-top="0cm" fo:margin-bottom="0cm" fo:line-height="0.58cm" fo:text-indent="0cm" style:auto-text-indent="true"/>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56" style:family="paragraph" style:parent-style-name="Standard">
      <style:paragraph-properties fo:margin-left="0cm" fo:margin-right="0cm" fo:margin-top="0cm" fo:margin-bottom="0cm" fo:line-height="0.651cm" fo:text-align="start" style:justify-single-word="false" fo:text-indent="0cm" style:auto-text-indent="true"/>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P57" style:family="paragraph" style:parent-style-name="Standard">
      <style:paragraph-properties fo:margin-left="0cm" fo:margin-right="0cm" fo:margin-top="0cm" fo:margin-bottom="0cm" fo:line-height="0.7cm" fo:text-indent="0cm" style:auto-text-indent="true"/>
      <style:text-properties fo:color="#000000" style:font-name="IPA P明朝" fo:font-size="10pt" style:font-name-asian="IPA P明朝" style:font-size-asian="10pt" style:language-asian="ja" style:country-asian="JP" style:font-size-complex="10pt"/>
    </style:style>
    <style:style style:name="P58" style:family="paragraph" style:parent-style-name="Standard">
      <style:paragraph-properties fo:margin-top="0.101cm" fo:margin-bottom="0cm" fo:line-height="0.499cm" fo:text-align="center" style:justify-single-word="false"/>
      <style:text-properties fo:color="#0000ff" style:font-name="NFモトヤシータ゛1KP" fo:font-size="11pt" fo:font-weight="bold" fo:background-color="transparent" style:font-name-asian="NFモトヤシータ゛1KP" style:font-size-asian="11pt" style:language-asian="ja" style:country-asian="JP" style:font-weight-asian="bold" style:font-size-complex="11pt" style:font-weight-complex="bold"/>
    </style:style>
    <style:style style:name="P59" style:family="paragraph" style:parent-style-name="Standard">
      <style:paragraph-properties fo:margin-top="0.101cm" fo:margin-bottom="0cm" fo:line-height="0.6cm" fo:break-before="page"/>
      <style:text-properties fo:color="#000000" style:font-name="IPA P明朝1" fo:font-size="16pt" fo:font-weight="bold" style:font-name-asian="IPA P明朝1" style:font-size-asian="16pt" style:language-asian="ja" style:country-asian="JP" style:font-weight-asian="bold" style:font-size-complex="16pt" style:font-weight-complex="bold"/>
    </style:style>
    <style:style style:name="P60" style:family="paragraph" style:parent-style-name="Standard">
      <style:paragraph-properties fo:margin-top="0cm" fo:margin-bottom="0.199cm" fo:line-height="0.6cm" fo:text-align="center" style:justify-single-word="false"/>
      <style:text-properties fo:color="#0000ff" style:font-name="NFモトヤシータ゛1KP" fo:font-size="11pt" fo:background-color="transparent" style:font-name-asian="NFモトヤシータ゛1KP" style:font-size-asian="11pt" style:language-asian="ja" style:country-asian="JP" style:font-size-complex="11pt"/>
    </style:style>
    <style:style style:name="P61" style:family="paragraph" style:parent-style-name="Table_20_Contents">
      <style:paragraph-properties style:line-height-at-least="0cm" fo:text-align="center" style:justify-single-word="false" style:vertical-align="middle"/>
    </style:style>
    <style:style style:name="P62" style:family="paragraph" style:parent-style-name="Table_20_Contents">
      <style:paragraph-properties fo:margin-top="0cm" fo:margin-bottom="0cm" style:line-height-at-least="0.3cm" style:shadow="none"/>
      <style:text-properties fo:color="#000000" style:font-name="IPA P明朝1" fo:font-size="10pt" style:font-name-asian="IPA P明朝1" style:font-size-asian="10pt" style:language-asian="ja" style:country-asian="JP" style:font-size-complex="11pt"/>
    </style:style>
    <style:style style:name="P63" style:family="paragraph" style:parent-style-name="Table_20_Contents">
      <style:paragraph-properties fo:margin-top="0cm" fo:margin-bottom="0cm" style:line-height-at-least="0.3cm" fo:text-align="center" style:justify-single-word="false" fo:background-color="transparent" style:shadow="none" style:vertical-align="middle">
        <style:tab-stops/>
        <style:background-image/>
      </style:paragraph-properties>
      <style:text-properties fo:color="#000000" style:font-name="IPA P明朝1" fo:font-size="10pt" fo:font-weight="normal" style:font-name-asian="IPA P明朝1" style:font-size-asian="10pt" style:language-asian="ja" style:country-asian="JP" style:font-weight-asian="normal" style:font-size-complex="11pt" style:font-weight-complex="normal"/>
    </style:style>
    <style:style style:name="P64" style:family="paragraph" style:parent-style-name="Table_20_Contents">
      <style:paragraph-properties style:line-height-at-least="0.3cm" fo:text-align="center" style:justify-single-word="false" style:shadow="none" style:vertical-align="middle"/>
      <style:text-properties fo:color="#000000" style:font-name="IPA P明朝1" fo:font-size="10pt" style:font-name-asian="IPA P明朝1" style:font-size-asian="10pt" style:language-asian="ja" style:country-asian="JP" style:font-size-complex="11pt"/>
    </style:style>
    <style:style style:name="P65" style:family="paragraph" style:parent-style-name="Text_20_body">
      <style:paragraph-properties fo:margin-top="0cm" fo:margin-bottom="0cm" fo:line-height="0.7cm"/>
      <style:text-properties fo:color="#000000" style:font-name="IPA P明朝" fo:font-size="10pt" fo:font-weight="normal" style:font-name-asian="IPA P明朝" style:font-size-asian="10pt" style:language-asian="ja" style:country-asian="JP"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IPA P明朝1" style:font-name-asian="IPA P明朝1" style:language-asian="ja" style:country-asian="JP"/>
    </style:style>
    <style:style style:name="T4" style:family="text">
      <style:text-properties fo:color="#000000" style:font-name="IPA P明朝1" fo:font-size="10pt" fo:background-color="transparent" style:font-name-asian="IPA P明朝" style:font-size-asian="10pt" style:language-asian="ja" style:country-asian="JP" style:font-size-complex="10pt"/>
    </style:style>
    <style:style style:name="T5" style:family="text">
      <style:text-properties fo:font-size="10pt" style:font-size-asian="10pt" style:font-size-complex="11pt"/>
    </style:style>
    <style:style style:name="T6" style:family="text">
      <style:text-properties fo:font-size="10pt" fo:language="en" fo:country="US" style:font-size-asian="10pt" style:font-size-complex="10pt"/>
    </style:style>
    <style:style style:name="T7" style:family="text">
      <style:text-properties fo:font-size="10pt" fo:font-weight="normal" style:font-size-asian="10pt" style:font-weight-asian="normal" style:font-size-complex="11pt" style:font-weight-complex="normal"/>
    </style:style>
    <style:style style:name="T8" style:family="text">
      <style:text-properties style:font-name-asian="ＭＳ 明朝"/>
    </style:style>
    <style:style style:name="T9" style:family="text">
      <style:text-properties style:font-name-asian="ＭＳ 明朝" style:font-size-asian="10.5pt"/>
    </style:style>
    <style:style style:name="T10" style:family="text">
      <style:text-properties fo:font-size="11pt" style:font-size-asian="11pt" style:font-size-complex="11pt"/>
    </style:style>
    <style:style style:name="T11" style:family="text">
      <style:text-properties fo:font-size="16pt" style:font-size-asian="16pt" style:font-size-complex="16pt"/>
    </style:style>
    <style:style style:name="T12" style:family="text">
      <style:text-properties fo:language="en" fo:country="US"/>
    </style:style>
    <style:style style:name="fr1" style:family="graphic" style:parent-style-name="Frame">
      <style:graphic-properties style:wrap="run-through"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frame" style:horizontal-pos="from-left" style:horizontal-rel="frame" style:border-line-width-top="0.002cm 0.035cm 0.002cm" style:border-line-width-bottom="0.002cm 0.035cm 0.002cm" fo:padding="0.15cm" fo:border-left="none" fo:border-right="none" fo:border-top="0.039cm double #000080" fo:border-bottom="0.039cm double #000080" style:shadow="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主の祈り</text:p>
      <text:p text:style-name="P41">天にいます私たちの父よ。</text:p>
      <text:p text:style-name="P41">御名が崇められますように。御国が来ますように、。</text:p>
      <text:p text:style-name="P41">御心が天で行われるように地でも行われますように。</text:p>
      <text:p text:style-name="P41">私たちの日ごとの糧を今日もお与え下さい。</text:p>
      <text:p text:style-name="P41">私たちの負い目をお赦し下さい。</text:p>
      <text:p text:style-name="P41">私たちも私たちに負い目のある人たちを赦しました。</text:p>
      <text:p text:style-name="P41">私たちを試みにあわせないで、悪からお救いください。</text:p>
      <text:p text:style-name="P41">国と力と栄えは、とこしえにあなたのものだからです。</text:p>
      <text:p text:style-name="P41">アーメン。</text:p>
      <text:p text:style-name="P43"/>
      <text:p text:style-name="P40">　使徒信条</text:p>
      <text:p text:style-name="P41">私は天と地の創造者、全能の父である神を信じます。</text:p>
      <text:p text:style-name="P41">私はその独り子、私たちの主イエス･キリストを信じます。</text:p>
      <text:p text:style-name="P41">主は聖霊による受胎によって処女マリヤから生まれ、</text:p>
      <text:p text:style-name="P41">ポンテオ・ピラトのもとで苦しみを受け、</text:p>
      <text:p text:style-name="P41">十字架につけられて死に、葬られ、陰府にくだり、</text:p>
      <text:p text:style-name="P41">三日目に死者の中から復活し、</text:p>
      <text:p text:style-name="P41">天に上り、全能の父である神の右の座に着かれました。</text:p>
      <text:p text:style-name="P41">そこから来て、生きている人と死んだ人とを裁かれます。</text:p>
      <text:p text:style-name="P41">私は聖霊を信じます。聖なる公同の教会、聖徒の交わり、</text:p>
      <text:p text:style-name="P41">罪の赦し、からだの復活、永遠のいのちを信じます。</text:p>
      <text:p text:style-name="P41">アーメン。</text:p>
      <text:p text:style-name="P44"/>
      <text:p text:style-name="P40">　定期集会<draw:frame draw:style-name="fr3" draw:name="グラフィックス1" text:anchor-type="char" svg:x="8.798cm" svg:y="0.526cm" svg:width="2.861cm" svg:height="2.491cm" draw:z-index="2"><draw:image xlink:href="Pictures/200002A60000F8760000D464557F99C9.wmf" xlink:type="simple" xlink:show="embed" xlink:actuate="onLoad"/></draw:frame></text:p>
      <text:p text:style-name="P45">主日礼拝<text:tab/>　日曜日<text:tab/>　午前10時30分</text:p>
      <text:p text:style-name="P45">教会学校<text:tab/>　日曜日<text:tab/>　午前9時30分</text:p>
      <text:p text:style-name="P45">水曜祈祷会<text:tab/>　水曜日<text:tab/>　午後1時30分／7時</text:p>
      <text:p text:style-name="P45">早天祈祷会<text:tab/>　火～土曜日<text:tab/>　午前6時</text:p>
      <text:p text:style-name="P45"/>
      <text:p text:style-name="P45"/>
      <text:p text:style-name="P45"/>
      <text:p text:style-name="P45"/>
      <text:p text:style-name="P49">週 報</text:p>
      <text:p text:style-name="P45"/>
      <text:p text:style-name="P46">2016年テーマ「みことばを実践する教会」</text:p>
      <text:p text:style-name="P45"/>
      <text:p text:style-name="P45"><draw:frame draw:style-name="fr4" draw:name="j0324816" text:anchor-type="char" svg:y="0.575cm" svg:width="6.537cm" svg:height="5.399cm" draw:z-index="3"><draw:image xlink:href="Pictures/200000870000CC89000085BDF1E37122.wmf" xlink:type="simple" xlink:show="embed" xlink:actuate="onLoad"/></draw:frame></text:p>
      <text:p text:style-name="P45"/>
      <text:p text:style-name="P47"/>
      <text:p text:style-name="P45"/>
      <text:p text:style-name="P45"/>
      <text:p text:style-name="P45"/>
      <text:p text:style-name="P45"/>
      <text:p text:style-name="P45"/>
      <text:p text:style-name="P45"/>
      <text:p text:style-name="P45"/>
      <text:p text:style-name="P45"/>
      <text:p text:style-name="P45"/>
      <text:p text:style-name="P50"><text:s text:c="2"/>また、みことばを実行する人になりなさい。</text:p>
      <text:p text:style-name="P50">自分を欺いて、ただ聞くだけの者であってはいけません。</text:p>
      <text:p text:style-name="P50">ヤコブの手紙　 1:22 </text:p>
      <text:p text:style-name="P46"/>
      <text:p text:style-name="P46"/>
      <text:p text:style-name="P42"><text:span text:style-name="T10">日本同盟基督教団　</text:span><text:span text:style-name="T11">富川福音教会</text:span></text:p>
      <text:p text:style-name="P60">牧師　本多民生 　伝道師　本多祝子</text:p>
      <text:p text:style-name="P48">〒055-0007　沙流郡日高町富川西1丁目4-22</text:p>
      <text:p text:style-name="P48">Tel ＆ Fax　01456-2-2476</text:p>
      <text:p text:style-name="P58">E-mail info@tomikawa-ch.jpn.org</text:p>
      <text:p text:style-name="P59">2016年1<text:tab/>月24 日</text:p>
      <text:p text:style-name="P37">1月　第4主日礼拝 <text:s/>　</text:p>
      <text:p text:style-name="P38">　　〔司会〕<text:span text:style-name="T5">熊原哲博兄　</text:span>〔奏楽〕<text:span text:style-name="T5">宇津木里子姉</text:span>　〔受付〕<text:span text:style-name="T7">谷井直子姉</text:span></text:p>
      <text:p text:style-name="P39">　　〔礼拝前祈祷〕<text:span text:style-name="T5">馬場千恵子姉 　</text:span>〔音響・映像〕<text:span text:style-name="T5">宇津木友兄</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7">前奏</text:p>
          </table:table-cell>
          <table:table-cell table:style-name="表1.A1" office:value-type="string">
            <text:p text:style-name="P8"/>
          </table:table-cell>
          <table:table-cell table:style-name="表1.A1" office:value-type="string">
            <text:p text:style-name="P9">奏楽者</text:p>
          </table:table-cell>
        </table:table-row>
        <table:table-row table:style-name="表1.2">
          <table:table-cell table:style-name="表1.A1" office:value-type="string">
            <text:p text:style-name="P19">招きのことば</text:p>
          </table:table-cell>
          <table:table-cell table:style-name="表1.A1" office:value-type="string">
            <text:p text:style-name="P12">詩篇100：1-5</text:p>
          </table:table-cell>
          <table:table-cell table:style-name="表1.A1" office:value-type="string">
            <text:p text:style-name="P25">司会者</text:p>
          </table:table-cell>
        </table:table-row>
        <table:table-row table:style-name="表1.3">
          <table:table-cell table:style-name="表1.A1" office:value-type="string">
            <text:p text:style-name="P19">開会祈祷</text:p>
          </table:table-cell>
          <table:table-cell table:style-name="表1.A1" office:value-type="string">
            <text:p text:style-name="P23"/>
          </table:table-cell>
          <table:table-cell table:style-name="表1.A1" office:value-type="string">
            <text:p text:style-name="P25">司会者</text:p>
          </table:table-cell>
        </table:table-row>
        <table:table-row table:style-name="表1.4">
          <table:table-cell table:style-name="表1.A1" office:value-type="string">
            <text:p text:style-name="P19">賛美</text:p>
          </table:table-cell>
          <table:table-cell table:style-name="表1.B4" office:value-type="string">
            <text:p text:style-name="P15">w32　あなたをたたえ</text:p>
            <text:p text:style-name="P15">w6 主イエスの聖さにふれ</text:p>
            <text:p text:style-name="P15">w9 ただ主をたたえ</text:p>
            <text:p text:style-name="P14"><draw:frame draw:style-name="fr1" draw:name="枠3" text:anchor-type="char" svg:x="-3.117cm" svg:y="11.174cm" svg:width="12.808cm" draw:z-index="0"><draw:text-box fo:min-height="2.247cm"><draw:frame draw:style-name="fr2" draw:name="枠4" text:anchor-type="frame" svg:x="14.776cm" svg:y="-17.02cm" svg:width="12.986cm" draw:z-index="1"><draw:text-box fo:min-height="1.681cm"><text:p text:style-name="P16">【今週のみことば】 <text:s/></text:p><text:p text:style-name="P16">　 <text:s/>全能の神がその方に、あなたがたをあわれませてくださるように。そしてもうひとりの兄弟とベニヤミンとをあなたがたに返してくださるように。私も、失うときには、失うのだ。」</text:p><text:p text:style-name="P17"><text:span text:style-name="T6">創世記 <text:s/></text:span><text:span text:style-name="T12"><text:s/>43:14 </text:span></text:p></draw:text-box></draw:frame><text:p text:style-name="P52">＜礼拝の備え＞</text:p><text:p text:style-name="P2">・礼拝開始5分前には着席し、心を静めて神を待ち望みましょう。</text:p><text:p text:style-name="P2">・賛美は歌詞を味わいつつ、心から神をほめ歌いましょう。</text:p><text:p text:style-name="P2">・聖書の御言葉とメッセージを心に刻み、一週間の歩みの、心の糧としましょう。</text:p><text:p text:style-name="P2">・<text:span text:style-name="T1">＊</text:span>印の時にはご起立下さい。体調の優れない方等はお座りになったままご参加下さい。</text:p><text:p text:style-name="P2">・<text:span text:style-name="T1">※</text:span><text:span text:style-name="T2">献金についての意味のわからない方は、献金箱をそのまま次の方にお渡しください。</text:span></text:p><text:p text:style-name="P3"/></draw:text-box></draw:frame></text:p>
          </table:table-cell>
          <table:table-cell table:style-name="表1.A1" office:value-type="string">
            <text:p text:style-name="P25">会衆一同</text:p>
          </table:table-cell>
        </table:table-row>
        <table:table-row table:style-name="表1.3">
          <table:table-cell table:style-name="表1.A1" office:value-type="string">
            <text:p text:style-name="P19"><text:span text:style-name="T2">聖詩交読</text:span><text:span text:style-name="T1">　＊</text:span></text:p>
          </table:table-cell>
          <table:table-cell table:style-name="表1.A1" office:value-type="string">
            <text:p text:style-name="P20">　詩篇　6：1-10</text:p>
            <text:p text:style-name="P20">（2版・旧835/3版・旧910）</text:p>
          </table:table-cell>
          <table:table-cell table:style-name="表1.A1" office:value-type="string">
            <text:p text:style-name="P25">会衆一同</text:p>
          </table:table-cell>
        </table:table-row>
        <table:table-row table:style-name="表1.3">
          <table:table-cell table:style-name="表1.A1" office:value-type="string">
            <text:p text:style-name="P19">賛美<text:span text:style-name="T1">＊</text:span></text:p>
          </table:table-cell>
          <table:table-cell table:style-name="表1.A1" office:value-type="string">
            <text:p text:style-name="P20">新聖歌31番</text:p>
          </table:table-cell>
          <table:table-cell table:style-name="表1.A1" office:value-type="string">
            <text:p text:style-name="P25">会衆一同</text:p>
          </table:table-cell>
        </table:table-row>
        <table:table-row table:style-name="表1.3">
          <table:table-cell table:style-name="表1.A1" office:value-type="string">
            <text:p text:style-name="P21"><text:span text:style-name="T2">主 <text:s/>の <text:s/>祈 <text:s/>り <text:s/></text:span><text:span text:style-name="T1">＊</text:span></text:p>
          </table:table-cell>
          <table:table-cell table:style-name="表1.A1" office:value-type="string">
            <text:p text:style-name="P22"/>
          </table:table-cell>
          <table:table-cell table:style-name="表1.A1" office:value-type="string">
            <text:p text:style-name="P25">会衆一同</text:p>
          </table:table-cell>
        </table:table-row>
        <table:table-row table:style-name="表1.3">
          <table:table-cell table:style-name="表1.A1" office:value-type="string">
            <text:p text:style-name="P19">賛美</text:p>
          </table:table-cell>
          <table:table-cell table:style-name="表1.A1" office:value-type="string">
            <text:p text:style-name="P20">新聖歌172番</text:p>
          </table:table-cell>
          <table:table-cell table:style-name="表1.A1" office:value-type="string">
            <text:p text:style-name="P25">会衆一同</text:p>
          </table:table-cell>
        </table:table-row>
        <table:table-row table:style-name="表1.3">
          <table:table-cell table:style-name="表1.A1" office:value-type="string">
            <text:p text:style-name="P19">使徒信条</text:p>
          </table:table-cell>
          <table:table-cell table:style-name="表1.A1" office:value-type="string">
            <text:p text:style-name="P22"/>
          </table:table-cell>
          <table:table-cell table:style-name="表1.A1" office:value-type="string">
            <text:p text:style-name="P25">会衆一同</text:p>
          </table:table-cell>
        </table:table-row>
        <table:table-row table:style-name="表1.3">
          <table:table-cell table:style-name="表1.A1" office:value-type="string">
            <text:p text:style-name="P19">子どもﾒｯｾｰｼﾞ</text:p>
          </table:table-cell>
          <table:table-cell table:style-name="表1.A1" office:value-type="string">
            <text:p text:style-name="P12">あの空はどうして青い</text:p>
          </table:table-cell>
          <table:table-cell table:style-name="表1.A1" office:value-type="string">
            <text:p text:style-name="P31">本多民生師</text:p>
          </table:table-cell>
        </table:table-row>
        <table:table-row table:style-name="表1.11">
          <table:table-cell table:style-name="表1.A1" office:value-type="string">
            <text:p text:style-name="P25">聖書朗読</text:p>
          </table:table-cell>
          <table:table-cell table:style-name="表1.A1" office:value-type="string">
            <text:p text:style-name="P12">創世記　43章　（11-15）</text:p>
            <text:p text:style-name="P26">(2版･旧73　/3版・旧80)</text:p>
          </table:table-cell>
          <table:table-cell table:style-name="表1.A1" office:value-type="string">
            <text:p text:style-name="P25">司会者</text:p>
          </table:table-cell>
        </table:table-row>
        <table:table-row table:style-name="表1.3">
          <table:table-cell table:style-name="表1.A1" office:value-type="string">
            <text:p text:style-name="P19">説教</text:p>
          </table:table-cell>
          <table:table-cell table:style-name="表1.A1" office:value-type="string">
            <text:p text:style-name="P61"><text:span text:style-name="T4">「</text:span><text:span text:style-name="T9">主にゆだねる人生</text:span><text:span text:style-name="T4">」</text:span></text:p>
          </table:table-cell>
          <table:table-cell table:style-name="表1.A1" office:value-type="string">
            <text:p text:style-name="P31">本多民生師</text:p>
          </table:table-cell>
        </table:table-row>
        <table:table-row table:style-name="表1.13">
          <table:table-cell table:style-name="表1.A1" office:value-type="string">
            <text:p text:style-name="P24">献金<text:span text:style-name="T1">＊</text:span></text:p>
          </table:table-cell>
          <table:table-cell table:style-name="表1.A1" office:value-type="string">
            <text:p text:style-name="P20">新聖歌280番</text:p>
          </table:table-cell>
          <table:table-cell table:style-name="表1.A1" office:value-type="string">
            <text:p text:style-name="P64">岩 寺 美 和 子 姉</text:p>
          </table:table-cell>
        </table:table-row>
        <table:table-row table:style-name="表1.3">
          <table:table-cell table:style-name="表1.A1" office:value-type="string">
            <text:p text:style-name="P19">頌栄<text:span text:style-name="T1">＊</text:span></text:p>
          </table:table-cell>
          <table:table-cell table:style-name="表1.A1" office:value-type="string">
            <text:p text:style-name="P20">新聖歌60番</text:p>
          </table:table-cell>
          <table:table-cell table:style-name="表1.A1" office:value-type="string">
            <text:p text:style-name="P25">会衆一同</text:p>
          </table:table-cell>
        </table:table-row>
        <table:table-row table:style-name="表1.3">
          <table:table-cell table:style-name="表1.A1" office:value-type="string">
            <text:p text:style-name="P19"><text:span text:style-name="T2">祝祷</text:span><text:span text:style-name="T1">＊</text:span></text:p>
          </table:table-cell>
          <table:table-cell table:style-name="表1.A1" office:value-type="string">
            <text:p text:style-name="P20"/>
          </table:table-cell>
          <table:table-cell table:style-name="表1.A1" office:value-type="string">
            <text:p text:style-name="P31">本多民生師</text:p>
          </table:table-cell>
        </table:table-row>
        <table:table-row table:style-name="表1.3">
          <table:table-cell table:style-name="表1.A1" office:value-type="string">
            <text:p text:style-name="P19">証　し</text:p>
          </table:table-cell>
          <table:table-cell table:style-name="表1.A1" office:value-type="string">
            <text:p text:style-name="P20"/>
          </table:table-cell>
          <table:table-cell table:style-name="表1.A1" office:value-type="string">
            <text:p text:style-name="P30">証し者</text:p>
          </table:table-cell>
        </table:table-row>
        <table:table-row table:style-name="表1.3">
          <table:table-cell table:style-name="表1.A1" office:value-type="string">
            <text:p text:style-name="P19">報告</text:p>
          </table:table-cell>
          <table:table-cell table:style-name="表1.A1" office:value-type="string">
            <text:p text:style-name="P23"/>
          </table:table-cell>
          <table:table-cell table:style-name="表1.A1" office:value-type="string">
            <text:p text:style-name="P30">司会者</text:p>
          </table:table-cell>
        </table:table-row>
        <table:table-row table:style-name="表1.18">
          <table:table-cell table:style-name="表1.A1" office:value-type="string">
            <text:p text:style-name="P19"/>
          </table:table-cell>
          <table:table-cell table:style-name="表1.A1" office:value-type="string">
            <text:p text:style-name="P23"/>
          </table:table-cell>
          <table:table-cell table:style-name="表1.A1" office:value-type="string">
            <text:p text:style-name="P30"/>
          </table:table-cell>
        </table:table-row>
        <table:table-row table:style-name="表1.18">
          <table:table-cell table:style-name="表1.A1" office:value-type="string">
            <text:p text:style-name="P19"/>
          </table:table-cell>
          <table:table-cell table:style-name="表1.A1" office:value-type="string">
            <text:p text:style-name="P23"/>
          </table:table-cell>
          <table:table-cell table:style-name="表1.A1" office:value-type="string">
            <text:p text:style-name="P27"/>
          </table:table-cell>
        </table:table-row>
      </table:table>
      <text:p text:style-name="P51"/>
      <text:p text:style-name="P34"/>
      <text:p text:style-name="P35"/>
      <text:p text:style-name="P35"/>
      <text:p text:style-name="P36"/>
      <text:p text:style-name="P1"/>
      <text:p text:style-name="P1"/>
      <text:p text:style-name="P1"/>
      <text:p text:style-name="P4"/>
      <text:p text:style-name="P6"/>
      <text:p text:style-name="P6"/>
      <text:p text:style-name="P54"/>
      <text:p text:style-name="P54"/>
      <text:p text:style-name="P54">【先週の集会出席状況】　　　　　　　　　　　　　　　　　　　　　　　　　　　　　　　　　　</text:p>
      <text:p text:style-name="P54">17日（日）礼拝27名(子ども7名)　　　　20日（水）　水曜祈祷会　7名　</text:p>
      <text:p text:style-name="P56">早天　　火・1名、水・1名、木・1名、金・1名、土・1名</text:p>
      <text:p text:style-name="P54"/>
      <text:p text:style-name="P53">【お知らせ】　</text:p>
      <text:p text:style-name="P18">　 <text:span text:style-name="T8">・</text:span>本日の予定：礼拝、夕拝</text:p>
      <text:p text:style-name="P18">　　・明日（25日）　日高牧師会を行います。日高地区の宣教協力のためよい交わりが</text:p>
      <text:p text:style-name="P18">　　できるようにお祈りください。</text:p>
      <text:p text:style-name="P5">　 <text:s/>・27日（水）　13：30　/　19：00　水曜祈祷会を行います。</text:p>
      <text:p text:style-name="P5">　　・29日（金）　広岡宅にてオリーブ会をおこないます。</text:p>
      <text:p text:style-name="P5"><text:s text:c="4"/>・来主日（31日）、礼拝後にイルミネーションの撤去を行い、その後役員会を行います。</text:p>
      <text:p text:style-name="P18">　</text:p>
      <text:p text:style-name="P57"><text:span text:style-name="T2">　</text:span>【祈りの課題】</text:p>
      <text:p text:style-name="P53">・礼拝改善の原案が御心にあうものとなるように。</text:p>
      <text:p text:style-name="P53">・求道者の方々の救いの導きのために。</text:p>
      <text:p text:style-name="P53">・自分の執着を捨て、神様に自分の人生をゆだねて歩めるように。</text:p>
      <text:p text:style-name="P55"/>
      <table:table table:name="表2" table:style-name="表2">
        <table:table-column table:style-name="表2.A"/>
        <table:table-column table:style-name="表2.B"/>
        <table:table-row table:style-name="表2.1">
          <table:table-cell table:style-name="表2.A1" office:value-type="string">
            <text:p text:style-name="P11">【1/31　礼拝　予告】</text:p>
            <text:p text:style-name="P13">招きの言葉：詩篇100篇</text:p>
            <text:p text:style-name="P13">聖書：創世記44章</text:p>
            <text:p text:style-name="P10">ワーシップ：あなたをたたえ,w7,w11</text:p>
            <text:p text:style-name="P10">子供賛美：主の教えを喜びとし</text:p>
            <text:p text:style-name="P10">新聖歌：156,176,311,60</text:p>
            <text:p text:style-name="P10">プロジェクター：宇津木友兄</text:p>
          </table:table-cell>
          <table:table-cell table:style-name="表2.B1" office:value-type="string">
            <text:p text:style-name="P28">　説教：本多民生師</text:p>
            <text:p text:style-name="P28">　司会：谷井和恵姉</text:p>
            <text:p text:style-name="P28">　奏楽：谷井基子姉</text:p>
            <text:p text:style-name="P29">　礼拝前祈祷：広岡容子姉</text:p>
            <text:p text:style-name="P28">　献金：中村創兄</text:p>
            <text:p text:style-name="P32"><text:span text:style-name="T3">　</text:span>受付：谷井暁子姉</text:p>
            <text:p text:style-name="P33">　掃除グループ：B</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PA P明朝" svg:font-family="'IPA P明朝'"/>
    <style:font-face style:name="Mangal1" svg:font-family="Mangal"/>
    <style:font-face style:name="OpenSymbol" svg:font-family="OpenSymbol"/>
    <style:font-face style:name="ＭＳ 明朝" svg:font-family="'ＭＳ 明朝', serif"/>
    <style:font-face style:name="Courier New" svg:font-family="'Courier New'" style:font-family-generic="modern" style:font-pitch="fixed"/>
    <style:font-face style:name="IPA Pゴシック" svg:font-family="'IPA Pゴシック'" style:font-family-generic="modern" style:font-pitch="fixed"/>
    <style:font-face style:name="ＭＳ Ｐゴシック1" svg:font-family="'ＭＳ Ｐゴシック'" style:font-family-generic="modern" style:font-pitch="fixed"/>
    <style:font-face style:name="IPA P明朝1" svg:font-family="'IPA P明朝'" style:font-family-generic="roman" style:font-pitch="fixed"/>
    <style:font-face style:name="NFモトヤシータ゛1KP" svg:font-family="NFモトヤシータ゛1KP"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line-height="0.19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1"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ＭＳ Ｐ明朝"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397cm" fo:margin-bottom="0cm" fo:margin-left="1cm" fo:margin-right="1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河野 優</meta:initial-creator>
    <meta:creation-date>2010-12-17T21:58:29.33</meta:creation-date>
    <dc:date>2016-01-24T08:06:24.07</dc:date>
    <meta:editing-duration>P44DT10H8M42S</meta:editing-duration>
    <meta:editing-cycles>1396</meta:editing-cycles>
    <meta:generator>OpenOffice/4.1.1$Win32 OpenOffice.org_project/411m6$Build-9775</meta:generator>
    <meta:print-date>2016-01-24T06:45:11.11</meta:print-date>
    <dc:creator>本多 民生</dc:creator>
    <meta:printed-by>本多 民生</meta:printed-by>
    <meta:document-statistic meta:table-count="2" meta:image-count="2" meta:object-count="0" meta:page-count="2" meta:paragraph-count="127" meta:word-count="1606" meta:character-count="1903"/>
  </office:meta>
</office:document-meta>
</file>